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32.282cm"/>
    </style:style>
    <style:style style:name="co7" style:family="table-column">
      <style:table-column-properties fo:break-before="auto" style:column-width="11.759cm"/>
    </style:style>
    <style:style style:name="co8" style:family="table-column">
      <style:table-column-properties fo:break-before="auto" style:column-width="29.191cm"/>
    </style:style>
    <style:style style:name="co9" style:family="table-column">
      <style:table-column-properties fo:break-before="auto" style:column-width="30.0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Artigos/Obras publicadas</text:p>
          </table:table-cell>
          <table:table-cell office:value-type="string" calcext:value-type="string">
            <text:p>Grupos de pesquisa ou bancas</text:p>
          </table:table-cell>
          <table:table-cell office:value-type="string" calcext:value-type="string">
            <text:p>Atividades como palestrante/painelista</text:p>
          </table:table-cell>
        </table:table-row>
        <table:table-row table:style-name="ro1">
          <table:table-cell office:value-type="string" calcext:value-type="string">
            <text:p>Ana Cristina Pinheiro Lopes de Araújo Falcao</text:p>
          </table:table-cell>
          <table:table-cell office:value-type="string" calcext:value-type="string">
            <text:p>ana.falcao2907@gmail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e Processo Civil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Lúcia Lucas Moraes da Silva</text:p>
          </table:table-cell>
          <table:table-cell office:value-type="string" calcext:value-type="string">
            <text:p>analucasmoraes@gmail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Constitucional</text:p>
          </table:table-cell>
          <table:table-cell office:value-type="string" calcext:value-type="string">
            <text:p><text:s/>http://lattes.cnpq.br/284200481887746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Luíza Macedo de Lacerda</text:p>
          </table:table-cell>
          <table:table-cell office:value-type="string" calcext:value-type="string">
            <text:p>analuizamacedolac@outlook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Constitucional</text:p>
          </table:table-cell>
          <table:table-cell office:value-type="string" calcext:value-type="string">
            <text:p>http://lattes.cnpq.br/44376751239052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ntegrante do Projeto Papo Reto, destinado a promover palestras em escolas públicas do município de Vassouras (RJ), em especial, sobre violência doméstica contra a mulher e Lei Maria da Penha, tendo, inclusive, recebido Moção de Aplausos, concedida pela Câmara Municipal de Vassouras, pela iniciativa de promover debates e levar, de maneira simplificada, o Direito aos adolescentes. </text:p>
            <text:p>Palestrante e organizadora da Semana de Iniciativa Jovem, promovendo palestras na Prefeitura Municipal de Vassouras, para jovens das escolas públicas e particulares do município.</text:p>
          </table:table-cell>
        </table:table-row>
        <table:table-row table:style-name="ro1">
          <table:table-cell office:value-type="string" calcext:value-type="string">
            <text:p>Angela Dias Mendes</text:p>
          </table:table-cell>
          <table:table-cell office:value-type="string" calcext:value-type="string">
            <text:p>prof.angelamendes@gmail.co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e Tecs Diruptivas, Proteção e Privacidade</text:p>
          </table:table-cell>
          <table:table-cell office:value-type="string" calcext:value-type="string">
            <text:p>https://wwws.cnpq.br/cvlattesweb/PKG_MENU.menu?f_cod=7AFEFB3BE062D739596A96B0D08CD84D#</text:p>
          </table:table-cell>
          <table:table-cell office:value-type="string" calcext:value-type="string">
            <text:p>Capítulo de Livros:</text:p>
            <text:p>A inclusão e o paradoxo da eficiência no ecossistema tecnológico do trabalho: um dilema insanável?-Livro digital do MPT; </text:p>
            <text:p>Desafios da proteção de dados ambiente de negócios-Ed Moderna 2022(prelo);</text:p>
            <text:p>Retratos da Pandemia: Vida,sociedade e política frente ao novo coronavirus-Ed Freitas Bastos;</text:p>
            <text:p>Direito tem a ver com Filosofia?- Homenagem ao Prof. Lenio Streck-Ed Dom Modesto;</text:p>
            <text:p>Do limão uma limonada-Direito à Educação em tempos de Pandemia-Ed Instituto Memória</text:p>
            <text:p>Artigos: </text:p>
            <text:p>Crimes cibernéticos e a adesão do Brasil à Convenção de Budapeste-Revista do Clube Naval(RCN);</text:p>
            <text:p>Sociedade hiperconectada e os desafios de uma navegação segura-RCN; </text:p>
            <text:p>Acesso á justiça e democracia no Brasil-Revista Justiça e Cidadania; </text:p>
            <text:p>Pagamento PIX, segurança de dados e os desafios de uma nova cultura da proteção-RCN; </text:p>
            <text:p>O paradigma da eficiência e os desafios éticos da privacidade-Revista UNIGAMA/Resumos;</text:p>
            <text:p>Anais Congresso:  Os Desafios da Regulação Jurídica Diante da Exclusão do Imigrante Digital no Ecossistema Tecnológico do Trabalho/UNESA</text:p>
            <text:p>A mulher e a esperança-Revista Digital do Instituto dos Advogados Brasileiros(IAB)</text:p>
            <text:p/>
            <text:p/>
            <text:p/>
          </table:table-cell>
          <table:table-cell office:value-type="string" calcext:value-type="string">
            <text:p>Banca Projeto Qualitec-InovUERJ; </text:p>
            <text:p>Banca Graduação-Processo Eletrônico na Justiça/UNIGAMA;</text:p>
            <text:p>Banca Instituto de Matemática/UERJ-Programa de Adequação Dados Pessoais; </text:p>
            <text:p>Banca O novo direito das empresas em crise-UFF;</text:p>
            <text:p>Banca O Princípio da Igualdade no reconhecimento da filiação sócio-afetiva-UNIGAMA;</text:p>
            <text:p>Banca O Princípio da Igualdade e efetividade no Juizados Especiais-UNIGAMA; </text:p>
            <text:p>Banca A recuperação judicial da microempresa e da empresa de pequeno porte-UFF; </text:p>
            <text:p>Banca Direito de Laje: um novo direito real?/UFF; </text:p>
            <text:p>Banca Operação shipt-to-shipt e seus mecanismos de controle ambiental-UERJ; </text:p>
            <text:p>Banca Operação shipt-to-shipt e controle ambiental/UERJ </text:p>
            <text:p>outras Bancas sobre o tema shipto-toship/UERJ</text:p>
            <text:p/>
            <text:p>Membro parecerista e consultor do Comitê multidisciplinar de Adequação à LGPD/UERJ</text:p>
            <text:p>Membro parecerista e consultor da Câmara Técnica de Inovação da UERJ/</text:p>
          </table:table-cell>
          <table:table-cell office:value-type="string" calcext:value-type="string">
            <text:p>Palestras e painéis:</text:p>
            <text:p>Lei Geral de Proteção de Dados/DPHDM;</text:p>
            <text:p>O Paradigma da Eficiência na Gestão Ambiental e os Desafios Éticos da Privacidade na Sociedade Digital/NUCLEAS-UERJ; </text:p>
            <text:p>LGPD-Desafios da proteção de dados em novos modelos de negócios/UERJ; </text:p>
            <text:p>LGPD e políticas públicas/UNIGAMA; </text:p>
            <text:p>Tecnologias encantadoras de crianças-RIW; </text:p>
            <text:p>LGPD e Inovação no ambiente de negócios/RIW; </text:p>
            <text:p>LGPD e os desafios da construção multidisciplinar de adequação/SETREM; </text:p>
            <text:p>Desafios da proteção de dados/InovUerj; </text:p>
            <text:p>Direito e Poder uma releitura crítica dessa relação/CODEMY; </text:p>
            <text:p>Pandemia, cidades e novas tecnologias/UNIGAMA;</text:p>
            <text:p>Painel Seminário Internacional Sociedade hiperconectada e os desafios do consumo seguro/Canal Aplicando o Direito/UNESA/CEADigilaw;</text:p>
            <text:p>1º e 2º Encontro de mulheres na Ciência CEADigilaw/UNIGAMA/UERJ; </text:p>
            <text:p/>
            <text:p>Painel Congresso Internacional: Os Desafios da Regulação Jurídica Diante da Exclusão do Imigrante Digital no Ecossistema Tecnológico do Trabalho/UNESA; </text:p>
            <text:p>Oficina em Educacional em Mediação Tecnológica-Direito autoral/UERJ;</text:p>
            <text:p>Painel Seminário Internacional Segurança cibernética e ensino remoto na EaD/CanalAplicando o Direito/CEADigilaw/UNESA;</text:p>
            <text:p>Direito à educação e inclusão, uma interface necessária - OAB/RJ;</text:p>
            <text:p>II Seminário Direito à Educação/OAB/RJ;</text:p>
            <text:p>LGPD e a nova cultura da proteção de Dados/ Guarda Municipal/RJ;</text:p>
            <text:p/>
            <text:p>Palestra de Capacitação: Segurança da informação e cultura de dados/Secretaria de Governo/Projeto Presente/RJ</text:p>
            <text:p/>
            <text:p/>
            <text:p>A Inovação Tecnológica e os Desafios das Institutições de Ensino na Era Digital/UNEB; </text:p>
          </table:table-cell>
        </table:table-row>
        <table:table-row table:style-name="ro1">
          <table:table-cell office:value-type="string" calcext:value-type="string">
            <text:p>Angela Dias Mendes</text:p>
          </table:table-cell>
          <table:table-cell office:value-type="string" calcext:value-type="string">
            <text:p>prof.angelamendes@gmail.co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Tecs Disruptivas Cultura Proteção Privacid</text:p>
          </table:table-cell>
          <table:table-cell office:value-type="string" calcext:value-type="string">
            <text:p>https://wwws.cnpq.br/cvlattesweb/PKG_MENU.menu?f_cod=7AFEFB3BE062D739596A96B0D08CD84D#</text:p>
          </table:table-cell>
          <table:table-cell office:value-type="string" calcext:value-type="string">
            <text:p>Capítulo de Livros:</text:p>
            <text:p>A inclusão e o paradoxo da eficiência no ecossistema tecnológico do trabalho: um dilema insanável?-Livro digital do MPT; </text:p>
            <text:p>Desafios da proteção de dados ambiente de negócios-Ed Moderna 2022(prelo);</text:p>
            <text:p>Retratos da Pandemia: Vida,sociedade e política frente ao novo coronavirus-Ed Freitas Bastos;</text:p>
            <text:p>Direito tem a ver com Filosofia?- Homenagem ao Prof. Lenio Streck-Ed Dom Modesto;</text:p>
            <text:p>Do limão uma limonada-Direito à Educação em tempos de Pandemia-Ed Instituto Memória</text:p>
            <text:p>Artigos: </text:p>
            <text:p>Crimes cibernéticos e a adesão do Brasil à Convenção de Budapeste-Revista do Clube Naval(RCN);</text:p>
            <text:p>Sociedade hiperconectada e os desafios de uma navegação segura-RCN; </text:p>
            <text:p>Acesso á justiça e democracia no Brasil-Revista Justiça e Cidadania; </text:p>
            <text:p>Pagamento PIX, segurança de dados e os desafios de uma nova cultura da proteção-RCN; </text:p>
            <text:p>O paradigma da eficiência e os desafios éticos da privacidade-Revista UNIGAMA/Resumos;</text:p>
            <text:p>Anais Congresso:  Os Desafios da Regulação Jurídica Diante da Exclusão do Imigrante Digital no Ecossistema Tecnológico do Trabalho/UNESA</text:p>
            <text:p>A mulher e a esperança-Revista Digital do Instituto dos Advogados Brasileiros(IAB)</text:p>
            <text:p/>
          </table:table-cell>
          <table:table-cell office:value-type="string" calcext:value-type="string">
            <text:p>Banca Projeto Qualitec-InovUERJ; </text:p>
            <text:p>Banca Graduação-Processo Eletrônico na Justiça/UNIGAMA;</text:p>
            <text:p>Banca Instituto de Matemática/UERJ-Programa de Adequação Dados Pessoais; </text:p>
            <text:p>Banca O novo direito das empresas em crise-UFF;</text:p>
            <text:p>Banca O Princípio da Igualdade no reconhecimento da filiação sócio-afetiva-UNIGAMA;</text:p>
            <text:p>Banca O Princípio da Igualdade e efetividade no Juizados Especiais-UNIGAMA; </text:p>
            <text:p>Banca A recuperação judicial da microempresa e da empresa de pequeno porte-UFF; </text:p>
            <text:p>Banca Direito de Laje: um novo direito real?/UFF; </text:p>
            <text:p>Banca Operação shipt-to-shipt e seus mecanismos de controle ambiental-UERJ; </text:p>
            <text:p>Banca Operação shipt-to-shipt e controle ambiental/UERJ </text:p>
            <text:p>outras Bancas sobre o tema shipto-toship/UERJ</text:p>
            <text:p>Membro parecerista e consultor do Comitê multidisciplinar de Adequação à LGPD/UERJ</text:p>
            <text:p>Membro parecerista e consultor da Câmara Técnica de Inovação da UERJ</text:p>
            <text:p/>
          </table:table-cell>
          <table:table-cell office:value-type="string" calcext:value-type="string">
            <text:p>Palestras e painéis:</text:p>
            <text:p>Lei Geral de Proteção de Dados/DPHDM;</text:p>
            <text:p>O Paradigma da Eficiência na Gestão Ambiental e os Desafios Éticos da Privacidade na Sociedade Digital/NUCLEAS-UERJ; </text:p>
            <text:p>LGPD-Desafios da proteção de dados em novos modelos de negócios/UERJ; </text:p>
            <text:p>LGPD e políticas públicas/UNIGAMA; </text:p>
            <text:p>Tecnologias encantadoras de crianças-RIW; </text:p>
            <text:p>LGPD e Inovação no ambiente de negócios/RIW; </text:p>
            <text:p>LGPD e os desafios da construção multidisciplinar de adequação/SETREM; </text:p>
            <text:p>Desafios da proteção de dados/InovUerj; </text:p>
            <text:p>Direito e Poder uma releitura crítica dessa relação/CODEMY; </text:p>
            <text:p>Pandemia, cidades e novas tecnologias/UNIGAMA;</text:p>
            <text:p>Painel Seminário Internacional Sociedade hiperconectada e os desafios do consumo seguro/Canal Aplicando o Direito/UNESA/CEADigilaw;</text:p>
            <text:p>1º e 2º Encontro de mulheres na Ciência CEADigilaw/UNIGAMA/UERJ; </text:p>
            <text:p>Painel Congresso Internacional: Os Desafios da Regulação Jurídica Diante da Exclusão do Imigrante Digital no Ecossistema Tecnológico do Trabalho/UNESA; </text:p>
            <text:p>Oficina em Educacional em Mediação Tecnológica-Direito autoral/UERJ;</text:p>
            <text:p>Painel Seminário Internacional Segurança cibernética e ensino remoto na EaD/CanalAplicando o Direito/CEADigilaw/UNESA;</text:p>
            <text:p>Direito à educação e inclusão, uma interface necessária - OAB/RJ;</text:p>
            <text:p>II Seminário Direito à Educação/OAB/RJ;</text:p>
            <text:p>LGPD e a nova cultura da proteção de Dados/ Guarda Municipal/RJ;</text:p>
            <text:p/>
            <text:p>Palestra de Capacitação: Segurança da informação e cultura de dados/Secretaria de Governo/Projeto Presente/RJ</text:p>
            <text:p/>
            <text:p>A Inovação Tecnológica e os Desafios das Institutições de Ensino na Era Digital/UNEB;</text:p>
            <text:p/>
          </table:table-cell>
        </table:table-row>
        <table:table-row table:style-name="ro1">
          <table:table-cell office:value-type="string" calcext:value-type="string">
            <text:p>Angela Dias Mendes</text:p>
          </table:table-cell>
          <table:table-cell office:value-type="string" calcext:value-type="string">
            <text:p>prof.angelamendes@gmail.co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Tecs Disruptivas Cultura Proteção Privacid</text:p>
          </table:table-cell>
          <table:table-cell office:value-type="string" calcext:value-type="string">
            <text:p>https://wwws.cnpq.br/cvlattesweb/PKG_MENU.menu?f_cod=7AFEFB3BE062D739596A96B0D08CD84D#</text:p>
          </table:table-cell>
          <table:table-cell office:value-type="string" calcext:value-type="string">
            <text:p>Capítulo de Livros:</text:p>
            <text:p>A inclusão e o paradoxo da eficiência no ecossistema tecnológico do trabalho: um dilema insanável?-Livro digital do MPT; </text:p>
            <text:p>Desafios da proteção de dados ambiente de negócios-Ed Moderna 2022(prelo);</text:p>
            <text:p>Retratos da Pandemia: Vida,sociedade e política frente ao novo coronavirus-Ed Freitas Bastos;</text:p>
            <text:p>Direito tem a ver com Filosofia?- Homenagem ao Prof. Lenio Streck-Ed Dom Modesto;</text:p>
            <text:p>Do limão uma limonada-Direito à Educação em tempos de Pandemia-Ed Instituto Memória</text:p>
            <text:p>Artigos: </text:p>
            <text:p>Crimes cibernéticos e a adesão do Brasil à Convenção de Budapeste-Revista do Clube Naval(RCN);</text:p>
            <text:p>Sociedade hiperconectada e os desafios de uma navegação segura-RCN; </text:p>
            <text:p>Acesso á justiça e democracia no Brasil-Revista Justiça e Cidadania; </text:p>
            <text:p>Pagamento PIX, segurança de dados e os desafios de uma nova cultura da proteção-RCN; </text:p>
            <text:p>O paradigma da eficiência e os desafios éticos da privacidade-Revista UNIGAMA/Resumos;</text:p>
            <text:p>Anais Congresso:  Os Desafios da Regulação Jurídica Diante da Exclusão do Imigrante Digital no Ecossistema Tecnológico do Trabalho/UNESA</text:p>
            <text:p>A mulher e a esperança-Revista Digital do Instituto dos Advogados Brasileiros(IAB)</text:p>
            <text:p/>
          </table:table-cell>
          <table:table-cell office:value-type="string" calcext:value-type="string">
            <text:p>Banca Projeto Qualitec-InovUERJ; </text:p>
            <text:p>Banca Graduação-Processo Eletrônico na Justiça/UNIGAMA;</text:p>
            <text:p>Banca Instituto de Matemática/UERJ-Programa de Adequação Dados Pessoais; </text:p>
            <text:p>Banca O novo direito das empresas em crise-UFF;</text:p>
            <text:p>Banca O Princípio da Igualdade no reconhecimento da filiação sócio-afetiva-UNIGAMA;</text:p>
            <text:p>Banca O Princípio da Igualdade e efetividade no Juizados Especiais-UNIGAMA; </text:p>
            <text:p>Banca A recuperação judicial da microempresa e da empresa de pequeno porte-UFF; </text:p>
            <text:p>Banca Direito de Laje: um novo direito real?/UFF; </text:p>
            <text:p>Banca Operação shipt-to-shipt e seus mecanismos de controle ambiental-UERJ; </text:p>
            <text:p>Banca Operação shipt-to-shipt e controle ambiental/UERJ </text:p>
            <text:p>outras Bancas sobre o tema shipto-toship/UERJ</text:p>
            <text:p>Membro parecerista e consultor do Comitê multidisciplinar de Adequação à LGPD/UERJ</text:p>
            <text:p>Membro parecerista e consultor da Câmara Técnica de Inovação da UERJ</text:p>
            <text:p/>
            <text:p/>
          </table:table-cell>
          <table:table-cell office:value-type="string" calcext:value-type="string">
            <text:p>Palestras e painéis:</text:p>
            <text:p>Lei Geral de Proteção de Dados/DPHDM;</text:p>
            <text:p>O Paradigma da Eficiência na Gestão Ambiental e os Desafios Éticos da Privacidade na Sociedade Digital/NUCLEAS-UERJ; </text:p>
            <text:p>LGPD-Desafios da proteção de dados em novos modelos de negócios/UERJ; </text:p>
            <text:p>LGPD e políticas públicas/UNIGAMA; </text:p>
            <text:p>Tecnologias encantadoras de crianças-RIW; </text:p>
            <text:p>LGPD e Inovação no ambiente de negócios/RIW; </text:p>
            <text:p>LGPD e os desafios da construção multidisciplinar de adequação/SETREM; </text:p>
            <text:p>Desafios da proteção de dados/InovUerj; </text:p>
            <text:p>Direito e Poder uma releitura crítica dessa relação/CODEMY; </text:p>
            <text:p>Pandemia, cidades e novas tecnologias/UNIGAMA;</text:p>
            <text:p>Painel Seminário Internacional Sociedade hiperconectada e os desafios do consumo seguro/Canal Aplicando o Direito/UNESA/CEADigilaw;</text:p>
            <text:p>1º e 2º Encontro de mulheres na Ciência CEADigilaw/UNIGAMA/UERJ; </text:p>
            <text:p>Painel Congresso Internacional: Os Desafios da Regulação Jurídica Diante da Exclusão do Imigrante Digital no Ecossistema Tecnológico do Trabalho/UNESA; </text:p>
            <text:p>Oficina em Educacional em Mediação Tecnológica-Direito autoral/UERJ;</text:p>
            <text:p>Painel Seminário Internacional Segurança cibernética e ensino remoto na EaD/CanalAplicando o Direito/CEADigilaw/UNESA;</text:p>
            <text:p>Direito à educação e inclusão, uma interface necessária - OAB/RJ;</text:p>
            <text:p>II Seminário Direito à Educação/OAB/RJ;</text:p>
            <text:p>LGPD e a nova cultura da proteção de Dados/ Guarda Municipal/RJ;</text:p>
            <text:p/>
            <text:p>Palestra de Capacitação: Segurança da informação e cultura de dados/Secretaria de Governo/Projeto Presente/RJ</text:p>
            <text:p>Painelista Congresso UNEB - A Inovação Tecnológica e os Desafios das Institutições de Ensino na Era Digital;</text:p>
            <text:p/>
            <text:p/>
          </table:table-cell>
        </table:table-row>
        <table:table-row table:style-name="ro1">
          <table:table-cell office:value-type="string" calcext:value-type="string">
            <text:p>Angela Dias Mendes</text:p>
          </table:table-cell>
          <table:table-cell office:value-type="string" calcext:value-type="string">
            <text:p>prof.angelamendes@gmail.co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,Tecs Disruptivas e Cultura Proteção Dados</text:p>
          </table:table-cell>
          <table:table-cell office:value-type="string" calcext:value-type="string">
            <text:p>https://wwws.cnpq.br/cvlattesweb/PKG_MENU.menu?f_cod=7AFEFB3BE062D739596A96B0D08CD84D#</text:p>
          </table:table-cell>
          <table:table-cell office:value-type="string" calcext:value-type="string">
            <text:p>Entre outros trabalhos publicados:</text:p>
            <text:p/>
            <text:p>Capítulo de Livros:</text:p>
            <text:p>A inclusão e o paradoxo da eficiência no ecossistema tecnológico do trabalho: um dilema insanável?-Livro digital do MPT 2022; </text:p>
            <text:p>Desafios da proteção de dados ambiente de negócios-Ed Moderna 2022(prelo);</text:p>
            <text:p>Retratos da Pandemia: Vida,sociedade e política frente ao novo coronavirus-Ed Freitas Bastos 2021;</text:p>
            <text:p>Direito tem a ver com Filosofia?- Homenagem ao Prof. Lenio Streck-Ed Dom Modesto 2021;</text:p>
            <text:p>Do limão uma limonada-Direito à Educação em tempos de Pandemia-Ed Instituto Memória </text:p>
            <text:p/>
            <text:p>Artigos: </text:p>
            <text:p>Crimes cibernéticos e a adesão do Brasil à Convenção de Budapeste-Revista do Clube Naval(RCN) ;</text:p>
            <text:p>Sociedade hiperconectada e os desafios de uma navegação segura-RCN; </text:p>
            <text:p>Acesso à justiça e democracia no Brasil-Revista Justiça e Cidadania; </text:p>
            <text:p>Pagamento PIX, segurança de dados e os desafios de uma nova cultura da proteção-RCN; </text:p>
            <text:p>O paradigma da eficiência e os desafios éticos da privacidade-Revista UNIGAMA/Resumos;</text:p>
            <text:p>Anais Congresso:  Os Desafios da Regulação Jurídica Diante da Exclusão do Imigrante Digital no Ecossistema Tecnológico do Trabalho/UNESA</text:p>
            <text:p>A mulher e a esperança-Revista Digital do Instituto dos Advogados Brasileiros(IAB)</text:p>
            <text:p/>
          </table:table-cell>
          <table:table-cell office:value-type="string" calcext:value-type="string">
            <text:p>Entre outras atividades:</text:p>
            <text:p/>
            <text:p>Banca Projeto Qualitec-InovUERJ; </text:p>
            <text:p>Banca Graduação-Processo Eletrônico na Justiça/UNIGAMA;</text:p>
            <text:p>Banca Instituto de Matemática/UERJ-Programa de Adequação Dados Pessoais; </text:p>
            <text:p>Banca O novo direito das empresas em crise-UFF;</text:p>
            <text:p>Banca O Princípio da Igualdade no reconhecimento da filiação sócio-afetiva-UNIGAMA;</text:p>
            <text:p>Banca O Princípio da Igualdade e efetividade no Juizados Especiais-UNIGAMA; </text:p>
            <text:p>Banca A recuperação judicial da microempresa e da empresa de pequeno porte-UFF; </text:p>
            <text:p>Banca Direito de Laje: um novo direito real?/UFF; </text:p>
            <text:p>Banca Operação shipt-to-shipt e seus mecanismos de controle ambiental-UERJ; </text:p>
            <text:p>Banca Operação shipt-to-shipt e controle ambiental/UERJ </text:p>
            <text:p>outras Bancas sobre o tema shipto-toship/UERJ</text:p>
            <text:p>Membro parecerista e consultor do Comitê multidisciplinar de Adequação à LGPD/UERJ</text:p>
            <text:p>Membro parecerista e consultor da Câmara Técnica de Inovação da UERJ</text:p>
            <text:p/>
            <text:p/>
          </table:table-cell>
          <table:table-cell office:value-type="string" calcext:value-type="string">
            <text:p>Entre outras atividades:</text:p>
            <text:p/>
            <text:p>Lei Geral de Proteção de Dados/DPHDM;</text:p>
            <text:p>O Paradigma da Eficiência na Gestão Ambiental e os Desafios Éticos da Privacidade na Sociedade Digital/NUCLEAS-UERJ; </text:p>
            <text:p>LGPD-Desafios da proteção de dados em novos modelos de negócios/UERJ; </text:p>
            <text:p>LGPD e políticas públicas/UNIGAMA; </text:p>
            <text:p>Tecnologias encantadoras de crianças-Rio Innovation Week (RIW); </text:p>
            <text:p>LGPD e Inovação no ambiente de negócios/RIW; </text:p>
            <text:p>LGPD e os desafios da construção multidisciplinar de adequação/SETREM; </text:p>
            <text:p>Desafios da proteção de dados/InovUerj- UERJ/SEBRAE/FAPERJ; </text:p>
            <text:p>Direito e Poder uma releitura crítica dessa relação/CODEMY; </text:p>
            <text:p>Pandemia, cidades e novas tecnologias/UNIGAMA;</text:p>
            <text:p>Painel Seminário Internacional Sociedade hiperconectada e os desafios do consumo seguro/Canal Aplicando o Direito/UNESA/CEADigilaw;</text:p>
            <text:p>1º e 2º Encontro de mulheres na Ciência CEADigilaw/UNIGAMA/UERJ; </text:p>
            <text:p>Painel Congresso Internacional: Os Desafios da Regulação Jurídica Diante da Exclusão do Imigrante Digital no Ecossistema Tecnológico do Trabalho/UNESA; </text:p>
            <text:p>Oficina em Educacional em Mediação Tecnológica-Direito autoral/UERJ/SEAP;</text:p>
            <text:p>Painel Seminário Internacional Segurança cibernética e ensino remoto na EaD/Canal Aplicando o Direito/CEADigilaw/UNESA;</text:p>
            <text:p>Direito à educação e inclusão, uma interface necessária - OAB/RJ;</text:p>
            <text:p>II Seminário Direito à Educação/OAB/RJ;</text:p>
            <text:p/>
            <text:p>LGPD e a nova cultura da proteção de Dados/ Guarda Municipal/RJ;</text:p>
            <text:p>Palestra de Capacitação: Segurança da informação e cultura de dados/Secretaria de Governo/Projeto Presente/RJ</text:p>
            <text:p>A Inovação Tecnológica e os Desafios das Instituições de Ensino na Era Digital/UNEB;</text:p>
            <text:p/>
          </table:table-cell>
        </table:table-row>
        <table:table-row table:style-name="ro1">
          <table:table-cell office:value-type="string" calcext:value-type="string">
            <text:p>Eunice Maria Mendes</text:p>
          </table:table-cell>
          <table:table-cell office:value-type="string" calcext:value-type="string">
            <text:p>mendes_eunice@hotmail.com</text:p>
          </table:table-cell>
          <table:table-cell office:value-type="string" calcext:value-type="string">
            <text:p>Vereadora 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ós-graduada em Direito Público, em Educação</text:p>
          </table:table-cell>
          <table:table-cell office:value-type="string" calcext:value-type="string">
            <text:p>http://buscatextual.cnpq.br/buscatextual/visualizacv.do?id=K4410962Y2&amp;tokenCaptchar=03AGdBq266jer79sUaSvtG36QNCjSV-EJH2ONTpHuB4zjkRfU6rL2uVEfodsokAUxYbr42y7aVCMcSSmQPnAesK3niLnNGvZ4SiyrMq3glL2ODRwQr1vLAcSvZQCbUJfWyMgyy5CbOG4gnN0ARwOc6z7vjALMWHrCxEvrUI3I7lXl0FvTbd0RYKGL-YJ2e43QeIBK1p9e8OQe5-Pk8rnM8_ddgS6skTt5vbEYkRnW3BlN7T8smH_l49N9e8dRT0da6MwiizSlFpz7o7t7yr5fYkJbcYpfO6Fm-olP3kBiLJuCsQEh0xeCc1cDo7O3Pnwvjf0Oij3xAbj8iof-uvlJj87tof4cmq4NjUrGJ8JKd-q63pzwGlU374RTZuRsoWMcw7QbatbW1Re10KgDEOchzv0tMGzmO1H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unice Maria Mendes </text:p>
          </table:table-cell>
          <table:table-cell office:value-type="string" calcext:value-type="string">
            <text:p>mendes_eunice@hotmail.com</text:p>
          </table:table-cell>
          <table:table-cell office:value-type="string" calcext:value-type="string">
            <text:p>Vereadora 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ós-graduada em Direito Público, em Educação</text:p>
          </table:table-cell>
          <table:table-cell office:value-type="string" calcext:value-type="string">
            <text:p>http://buscatextual.cnpq.br/buscatextual/visualizacv.do?id=K4410962Y2&amp;tokenCaptchar=03AGdBq24xnVJ4nLKbiDgb8q1DFQInBP44LkdZpyrg3GWs4ffo0Hla8CwSYy-fJjQ2xgwAMPX8m4rZ96igdUp2ocKGniipG7nomFL5sQdCmNNOob1tapuAyqSu1Yk7ITFbVm8nzciUwjBnV2OjgEtpyAAHex3-EnckUqXBLdx4oHJj9N-r7l3WAdyG1H67n9czDjcclQ0PQDrcy6zHyipngzAbFUQ1UiysM0_f09zagJ-zddXBU5_WpokzNmqNNQNKGWz97gzqmYQLokXh7NxbRAjPcG4KdVu8Wy7qawaPT2gKX2oWJ10Sh4YYqUhDl_G6IOjZP_m0c2_8ho22yBr0GASwrlLPHMYuw33L3IvTSGjTD6MuNw6Mz7GBofqodjOK81V-sqbr8reOwuWyIIor2Kyt0obzB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noella Rossi Keunecke Vecchia</text:p>
          </table:table-cell>
          <table:table-cell office:value-type="string" calcext:value-type="string">
            <text:p>Manoella@mnadvocacia.com.br</text:p>
          </table:table-cell>
          <table:table-cell office:value-type="string" calcext:value-type="string">
            <text:p>Advogada, Professora e Pesquisadora.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do Trabalho e Processo do Trabalho.</text:p>
          </table:table-cell>
          <table:table-cell office:value-type="string" calcext:value-type="string">
            <text:p>http://lattes.cnpq.br/4692136901804034</text:p>
          </table:table-cell>
          <table:table-cell office:value-type="string" calcext:value-type="string">
            <text:p>Obras recentes: “O Novo CPC e o Processo do Trabalho: Processo de Conhecimento. São Paulo: LTr, 2017” e “Convenções Processuais no Processo do Trabalho. Londrina: Toth, 2021.” Diversos artigos em coletâneas e revistas especializadas. </text:p>
          </table:table-cell>
          <table:table-cell office:value-type="string" calcext:value-type="string">
            <text:p>Pesquisadora do Observatório de IRDRs da Justiça do Trabalho – USP (OBI-JT-USP), do Grupo de Estudos de Direito Contemporâneo do Trabalho e da Seguridade Social da USP (GETRAB- USP) e do Núcleo de Estudos Avançados em Direito do Trabalho e Socioeconômico (NEATES-UFSC). Membro da delegação brasileira da Internacional Society for Labour and Social Security Law (ISLSSL), na Young Scholar Section. </text:p>
          </table:table-cell>
          <table:table-cell office:value-type="string" calcext:value-type="string">
            <text:p>Professora convidada da Escola Judicial TRT 1º e 2ª Região, IBDP, UFSC, UFPE, ESA-OAB/SC, ESA-OAB/PR, Fundação Arcadas (USP). Avaliadora das Monstras de Pesquisas da UFSC e Banca de graduação em Direito UFSC.</text:p>
          </table:table-cell>
        </table:table-row>
        <table:table-row table:style-name="ro1">
          <table:table-cell office:value-type="string" calcext:value-type="string">
            <text:p>MARIANA LAGARES DE PAULA</text:p>
          </table:table-cell>
          <table:table-cell office:value-type="string" calcext:value-type="string">
            <text:p>mariana.adv7@gmail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reito e Processo Civil</text:p>
          </table:table-cell>
          <table:table-cell office:value-type="string" calcext:value-type="string">
            <text:p>http://buscatextual.cnpq.br/buscatextual/busca.do</text:p>
          </table:table-cell>
          <table:table-cell office:value-type="string" calcext:value-type="string">
            <text:p>https://oabdf.org.br/noticias/destaque/oab-df-ja-esta-preparada-para-apoiar-o-xxxi-exame-de-ordem-no-dia-6-de-dezembro/</text:p>
          </table:table-cell>
          <table:table-cell table:number-columns-repeated="2" office:value-type="string" calcext:value-type="string">
            <text:p>Atualmente Presidente da Comissão de Direito Eleitoral da Seccional da OAB-DF Subseção Riacho Fundo I e II e Recanto das Emas.</text:p>
          </table:table-cell>
        </table:table-row>
        <table:table-row table:style-name="ro1">
          <table:table-cell office:value-type="string" calcext:value-type="string">
            <text:p>MARIANA LAGARES DE PAULA</text:p>
          </table:table-cell>
          <table:table-cell office:value-type="string" calcext:value-type="string">
            <text:p>mariana.adv7@gmail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reito e Processo Civil</text:p>
          </table:table-cell>
          <table:table-cell office:value-type="string" calcext:value-type="string">
            <text:p>http://buscatextual.cnpq.br/buscatextual/visualizacv.do?id=K2640687J5&amp;tokenCaptchar=03AGdBq27oITsodClFi4w_ktenyui_fka8Nl1NGoVMcuEL4EdudkVXibSkuEtL4W19cXTj1d0Wqzr1_X8wHtZYms4cQUOTtm_tYEQUhiWS0aQjMPkwb0F6HrThlxcZmysjU5XH3apdKxn0cGVkP6B6NXrG-i9Clx599GFYf0E5OFWseJc74DuT5qvgvj9ojoS_HH3ZiuERAmfL8tqr2gwZmW6LgqYx6Ul6_5FdTcFODWBTgNzqP4xciPOiUgnK4ijEq_xQ9LeCUkqyLOK2tZPTMFF6Qoc6flDs57Gr0hnMV5SMcUQi6BA0lT00Np0WxKxqS2Z-RXzLH8qu5wuftoFbc5E6u2hJ26mytovgQeTdLXNb3PdKY_VyHlRMFjzuJR_npfrsQD0llBT-YmyrZI5VEyG5DA0XER</text:p>
          </table:table-cell>
          <table:table-cell office:value-type="string" calcext:value-type="string">
            <text:p>https://oabdf.org.br/noticias/destaque/oab-df-ja-esta-preparada-para-apoiar-o-xxxi-exame-de-ordem-no-dia-6-de-dezembro/</text:p>
          </table:table-cell>
          <table:table-cell office:value-type="string" calcext:value-type="string">
            <text:p/>
            <text:p>LAGARES, M.; FRANCA, T. S. G. ; SILVA JUNIOR, D. F. L. E. . OAB/DF | Solenidade de Entrega de Carteira (25/03 | 11h). 2021. </text:p>
            <text:p>LAGARES, M.; FRANCA, T. S. G. . OAB/DF recebe 183 advogadas e advogados nesta semana. 2021. (Programa de rádio ou TV/Entrevista). </text:p>
          </table:table-cell>
          <table:table-cell office:value-type="string" calcext:value-type="string">
            <text:p>ESA/DF Ministrou o curso "Prática Forense Para Estagiários Jurídicos- ID 2759" nos dias 15,16,17,18 e 19 de março de 2021.</text:p>
          </table:table-cell>
        </table:table-row>
        <table:table-row table:style-name="ro1">
          <table:table-cell office:value-type="string" calcext:value-type="string">
            <text:p>Marija Zita Chaves de Jesus</text:p>
          </table:table-cell>
          <table:table-cell office:value-type="string" calcext:value-type="string">
            <text:p>marijazita@me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Constitu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"O Estado contemporâneo e o instituto da separação dos poderes" 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rija Zita Chaves de Jesus</text:p>
          </table:table-cell>
          <table:table-cell office:value-type="string" calcext:value-type="string">
            <text:p>marijazita@hotmail.co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Constitu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"O Estado contemporâneo e o instituto da separação dos poderes" 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AQUEL BOUÇAS CARDOSO</text:p>
          </table:table-cell>
          <table:table-cell office:value-type="string" calcext:value-type="string">
            <text:p>raquelboucas@yahoo.com.br</text:p>
          </table:table-cell>
          <table:table-cell office:value-type="string" calcext:value-type="string">
            <text:p>Servidora Públic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ELEITORAL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AQUEL BOUÇAS CARDOSO</text:p>
          </table:table-cell>
          <table:table-cell office:value-type="string" calcext:value-type="string">
            <text:p>raquelboucas@yahoo.com.br</text:p>
          </table:table-cell>
          <table:table-cell office:value-type="string" calcext:value-type="string">
            <text:p>Servidora Públic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ireito Eleitoral</text:p>
          </table:table-cell>
          <table:table-cell table:number-columns-repeated="4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LibreOffice/4.2.6.2$Windows_x86 LibreOffice_project/185f2ce4dcc34af9bd97dec29e6d42c39557298f</meta:generator>
  </office:meta>
</office:document-meta>
</file>